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C5EB09029151B59.png" manifest:media-type="image/png"/>
  <manifest:file-entry manifest:full-path="Pictures/100000000000067500000922150738CE55E787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0.212cm" svg:height="27.7cm" draw:z-index="0"><draw:image xlink:href="Pictures/100000000000067500000922FC5EB09029151B59.png" xlink:type="simple" xlink:show="embed" xlink:actuate="onLoad"/></draw:frame></text:p>
      <text:p text:style-name="P1"><draw:frame draw:style-name="fr1" draw:name="影像2" text:anchor-type="paragraph" svg:width="20.151cm" svg:height="26.596cm" draw:z-index="1"><draw:image xlink:href="Pictures/100000000000067500000922150738CE55E787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1:21:36.576000000</meta:creation-date>
    <meta:editing-duration>PT1M54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08-08T11:23:26.86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19-08-08T11:21:34.836000000"/>
  </office:meta>
</office:document-meta>
</file>